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.258cm" style:rel-column-width="4994*"/>
    </style:style>
    <style:style style:name="Таблица2.B" style:family="table-column">
      <style:table-column-properties style:column-width="5.424cm" style:rel-column-width="21541*"/>
    </style:style>
    <style:style style:name="Таблица2.C" style:family="table-column">
      <style:table-column-properties style:column-width="3.637cm" style:rel-column-width="14445*"/>
    </style:style>
    <style:style style:name="Таблица2.D" style:family="table-column">
      <style:table-column-properties style:column-width="2.882cm" style:rel-column-width="11446*"/>
    </style:style>
    <style:style style:name="Таблица2.E" style:family="table-column">
      <style:table-column-properties style:column-width="3.3cm" style:rel-column-width="13109*"/>
    </style:style>
    <style:style style:name="Таблица2.1" style:family="table-row">
      <style:table-row-properties style:min-row-height="2.08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2" style:family="table-row">
      <style:table-row-properties style:min-row-height="3.274cm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Times New Roman" fo:font-size="14pt" officeooo:paragraph-rsid="001670ac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4pt" officeooo:rsid="001670ac" officeooo:paragraph-rsid="001670ac" style:font-size-asian="14pt" style:font-size-complex="14pt"/>
    </style:style>
    <style:style style:name="P4" style:family="paragraph" style:parent-style-name="ConsPlusNormal"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indent="1.45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5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text-indent="1.522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.049cm" style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</style:style>
    <style:style style:name="P24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55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55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22cm" style:auto-text-indent="false"/>
    </style:style>
    <style:style style:name="P27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522cm" style:auto-text-indent="false"/>
    </style:style>
    <style:style style:name="P28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89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489cm" style:auto-text-indent="false"/>
    </style:style>
    <style:style style:name="P31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554cm" style:auto-text-indent="false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4pt" fo:font-weight="bold" officeooo:rsid="001670ac" officeooo:paragraph-rsid="001670a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36" style:family="paragraph" style:parent-style-name="ConsPlusNormal">
      <style:paragraph-properties fo:text-align="center" style:justify-single-word="false" fo:orphans="2" fo:widows="2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22cm" style:auto-text-indent="false"/>
      <style:text-properties style:text-line-through-style="none" style:text-line-through-type="none" style:font-name="Times New Roman" fo:font-size="14pt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text-indent="1.48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489cm" style:auto-text-indent="false"/>
    </style:style>
    <style:style style:name="P40" style:family="paragraph" style:parent-style-name="Standard" style:master-page-name="Standard">
      <style:paragraph-properties fo:line-height="100%" fo:text-align="end" style:justify-single-word="false" fo:orphans="2" fo:widows="2" style:page-number="auto"/>
      <style:text-properties style:font-name="Times New Roman" fo:font-size="14pt" officeooo:paragraph-rsid="001670ac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 style:list-style-name="L1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loext:opacity="100%" style:text-line-through-style="none" style:text-line-through-type="none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00000" loext:opacity="100%" style:text-line-through-style="none" style:text-line-through-type="non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text-line-through-style="none" style:text-line-through-type="none" style:font-name="Times New Roman" fo:font-size="14pt" style:font-size-asian="14pt" style:language-asian="ru" style:country-asian="RU" style:font-size-complex="14pt"/>
    </style:style>
    <style:style style:name="T6" style:family="text">
      <style:text-properties style:text-line-through-style="none" style:text-line-through-type="none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officeooo:rsid="001670a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f936" style:font-weight-asian="bold" style:font-weight-complex="bold"/>
    </style:style>
    <style:style style:name="T10" style:family="text">
      <style:text-properties officeooo:rsid="001a7d47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75"/>ПРИЛОЖЕНИЕ № <text:span text:style-name="T7">3 </text:span></text:p>
      <text:p text:style-name="P3">к приказу № 3<text:span text:style-name="T10">3</text:span> от 3<text:span text:style-name="T10">0</text:span>.12.202<text:span text:style-name="T10">2</text:span></text:p>
      <text:p text:style-name="P2"><text:s text:c="51"/></text:p>
      <text:p text:style-name="P36"><text:s text:c="81"/></text:p>
      <text:p text:style-name="P33">Положение о внутреннем финансовом контроле </text:p>
      <text:p text:style-name="P34">в учреждениях казенного типа</text:p>
      <text:p text:style-name="P33"/>
      <text:p text:style-name="P35">1. Общие положения</text:p>
      <text:p text:style-name="P29"><text:span text:style-name="T4">1.1. Настоящее положение о внутреннем финансовом контроле разработано в соответствии с требованиями Федерального закона от 6 декабря 2011 года N 402-ФЗ «О бухгалтерском учете», приказами Минфина России от 1 декабря 2010 года N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от 6 декабря 2010 года № 162-н </text:span><text:a xlink:type="simple" xlink:href="garantf1://12080897.0" text:style-name="Internet_20_link" text:visited-style-name="Visited_20_Internet_20_Link"><text:span text:style-name="Internet_20_link"><text:span text:style-name="T1">«Об</text:span></text:span></text:a><text:span text:style-name="T4"> </text:span><text:a xlink:type="simple" xlink:href="garantf1://12080897.0" text:style-name="Internet_20_link" text:visited-style-name="Visited_20_Internet_20_Link"><text:span text:style-name="Internet_20_link"><text:span text:style-name="T5">утверждении Плана счетов бюджетного</text:span></text:span></text:a><text:span text:style-name="T4"> учета и Инструкции по его применению»</text:span></text:p>
      <text:p text:style-name="P24"><text:a xlink:type="simple" xlink:href="garantf1://12080897.0" text:style-name="Internet_20_link" text:visited-style-name="Visited_20_Internet_20_Link"><text:span text:style-name="Internet_20_link"><text:span text:style-name="T5">1.2. Внутренний финансовый контроль направлен на обеспечение соблюдения законодательства РФ в сфере финансовой деятельности, внутренних процедур составления и исполнения бюджета (плана), повышение качества составления и достоверности бухгалтерской отчетности и ведения бухгалтерского учета, а также на эффективное использование средств бюджета.</text:span></text:span></text:a></text:p>
      <text:p text:style-name="P31"><text:a xlink:type="simple" xlink:href="garantf1://12080897.0" text:style-name="Internet_20_link" text:visited-style-name="Visited_20_Internet_20_Link"><text:span text:style-name="Internet_20_link"><text:span text:style-name="T5">Система внутреннего контроля представляет собой совокупность субъектов внутреннего контроля и мероприятий внутреннего контроля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1.3. Система внутреннего контроля обеспечивае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установление соответствия проводимых финансово-хозяйственных операций требованиям нормативно-правовых актов и положениям учетной политики учреждения, а также принятым регламентам и полномочиям сотрудников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стоверность и полноту отражения фактов хозяйственной жизни в учете и отчет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оевременность подготовки бухгалтерской (финансовой) отчет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едотвращение ошибок и искажений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5"/>недопустимость финансовых нарушений в процессе деятельности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сохранность имущества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1.4. Объектами внутреннего финансового контроля являются:</text:span></text:span></text:a></text:p>
      <text:p text:style-name="P21"><text:a xlink:type="simple" xlink:href="garantf1://12080897.0" text:style-name="Internet_20_link" text:visited-style-name="Visited_20_Internet_20_Link"><text:soft-page-break/><text:span text:style-name="Internet_20_link"><text:span text:style-name="T5"><text:s text:c="10"/>плановые документы (калькуляции, расчеты плановой себестоимости, план материально-технического снабжения и иные плановые документы учреждения)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6"/>контракты и договоры на приобретение продукции (работ, услуг), оказание учреждением платных услуг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локальные акты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первичные подтверждающие документы и регистры учета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факты хозяйственной жизни, отраженные в учете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1"/>бюджетная, финансовая, налоговая, статистическая и иная отчетность учреждения;</text:span></text:span></text:a></text:p>
      <text:p text:style-name="P22"><text:a xlink:type="simple" xlink:href="garantf1://12080897.0" text:style-name="Internet_20_link" text:visited-style-name="Visited_20_Internet_20_Link"><text:span text:style-name="Internet_20_link"><text:span text:style-name="T5"><text:s text:c="13"/>имущество и обязательства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1.5. Субъектами системы внутреннего контроля являются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руководитель учреждения и его заместители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комиссия по внутреннему контролю;</text:span></text:span></text:a></text:p>
      <text:p text:style-name="P22"><text:a xlink:type="simple" xlink:href="garantf1://12080897.0" text:style-name="Internet_20_link" text:visited-style-name="Visited_20_Internet_20_Link"><text:span text:style-name="Internet_20_link"><text:span text:style-name="T5"><text:s text:c="13"/>руководители и работники учреждения на всех уровнях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3"/>Разграничение полномочий и ответственности органов (лиц), задействованных в функционировании системы внутреннего контроля, определяется внутренними документами учреждения, а также организационно-распорядительными документами учреждения и должностными инструкциями работников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9"/>Лицо, на которое возложено ведение бухгалтерского учета, не несет ответственность за соответствие составленных другими лицами первичных учетных документов свершившимся фактам хозяйственной жизни. Достоверность данных, содержащихся в первичных учетных документах обеспечивают лица, ответственные за оформление факта хозяйственной жизни и (или) подписавшие эти документы."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1.6. Внутренний контроль в учреждении основывается на следующих принципах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6"/>принцип <text:s/>законности — неуклонное <text:s/>и <text:s/>точное соблюдение всеми субъектами внутреннего контроля норм и правил, установленных законодательством РФ и локальными актами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5"/>принцип <text:s/>независимости — субъекты <text:s/>внутреннего контроля при выполнении своих функциональных обязанностей независимы от объектов внутреннего контрол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4"/>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0"/>принцип <text:s text:c="2"/>ответственности - каждый <text:s text:c="2"/>субъект <text:s text:c="2"/>внутреннего <text:s/>контроля несет ответственность в соответствии с законодательством РФ за ненадлежащее выполнение контрольных функций;</text:span></text:span></text:a></text:p>
      <text:p text:style-name="P21"><text:a xlink:type="simple" xlink:href="garantf1://12080897.0" text:style-name="Internet_20_link" text:visited-style-name="Visited_20_Internet_20_Link"><text:soft-page-break/><text:span text:style-name="Internet_20_link"><text:span text:style-name="T5"><text:s text:c="7"/>принцип системности - проведение контрольных мероприятий всех сторон деятельности объекта внутреннего контроля и его взаимосвязей в структуре учреждения.</text:span></text:span></text:a></text:p>
      <text:p text:style-name="P21"><text:span text:style-name="Internet_20_link"><text:span text:style-name="T5"/></text:span></text:p>
      <text:p text:style-name="P32"><text:a xlink:type="simple" xlink:href="garantf1://12080897.0" text:style-name="Internet_20_link" text:visited-style-name="Visited_20_Internet_20_Link"><text:span text:style-name="Internet_20_link"><text:span text:style-name="T2">2.</text:span></text:span></text:a><text:span text:style-name="Internet_20_link"><text:span text:style-name="T3"> Организация внутреннего финансового контроля</text:span></text:span></text:p>
      <text:p text:style-name="P32"><text:span text:style-name="Internet_20_link"><text:span text:style-name="T3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2.1. Ответственность <text:s/>за <text:s/>организацию <text:s/>внутреннего <text:s/>финансового контроля возлагается на </text:span></text:span></text:a><text:span text:style-name="Internet_20_link"><text:span text:style-name="T6"><text:s/>директора МКУ МО СР «ЦБ администрации МО СР».</text:span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2.2. Внутренний финансовый контроль в учреждении осуществляю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уководители всех уровней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работники учреждения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комиссия по внутреннему контролю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Состав комиссии по внутреннему контролю утверждается отдельным приказом руководителя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2.3. Учреждение <text:s/>применяет следующие процедуры внутреннего контроля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кументальное оформление: записи в регистрах бухгалтерского учета осуществляются только на основе первичных учетных документов, в том числе бухгалтерских справок; включение в бухгалтерскую (финансовую) отчетность существенных оценочных значений — исключительно на основе расчетов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дтверждение соответствия между объектами (документами) и (или) их соответствия установленным требованиям; соотнесение оплаты материальных ценностей с получением и оприходованием этих це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расчетов учреждения с поставщиками и покупателями (прочими дебиторами и кредиторами) для подтверждения сумм дебиторской и кредиторской задолжен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остатков по счетам бухгалтерского учета наличных денежных средств с остатками денежных средств по данным кассовой книг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азграничение полномочий и ротация обяза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оцедуры контроля фактического наличия и состояния объектов (инвентаризация)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надзор за правильностью сделок, учетных операций; за точностью составления смет, планов; за соблюдением сроков составления отчетности; </text:span></text:span></text:a></text:p>
      <text:p text:style-name="P39"><text:span text:style-name="T4">процедуры, связанные с компьютерной обработкой информации и информационными системами: регламент доступа к информационным системам, данным и справочникам, правила внедрения и поддержки информационных систем, процедура восстановления данных, процедуры, обеспечивающие бесперебойное использование информационных систем; логическая и арифметическая проверка данных в ходе обработки </text:span><text:soft-page-break/><text:span text:style-name="T4">информации о фактах хозяйственной жизни. Исключается внесение исправлений в информационные системы без документального оформления;</text:span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2.5. Внутренний финансовый контроль в учреждении осуществляется в следующих формах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едварительный контроль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текущий контроль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оследующий контроль.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2.5.1.Предварительный контроль осуществляется до начала совершения хозяйственной операции. Позволяет определить, насколько целесообразной и правомерной является операция. Целью предварительного финансового контроля является предупреждение нарушений на стадии планирования расходов и заключения договоров:</text:span></text:span></text:a></text:p>
      <text:p text:style-name="P37">Предварительный контроль осуществляют: руководитель и сотрудники учреждения.</text:p>
      <text:p text:style-name="P5">При проведении предварительного внутреннего финансового контроля проводится:</text:p>
      <text:p text:style-name="ConsPlusNormal"><text:span text:style-name="Internet_20_link"><text:span text:style-name="T5"><text:s text:c="12"/>проверка документов учреждения до совершения хозяйственных операций в соответствии графиком документооборота, проверка расчетов перед выплатами;</text:span></text:span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5"/>проверка законности и экономической целесообразности проектов заключаемых контрактов (договоров), визирование договоров и прочих документов, из которых вытекают денежные обязательства (путем визирования оформленных листов согласования)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контроль за <text:s/>принятием <text:s/>обязательств учреждения в пределах утвержденных плановых назначений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оверка бухгалтерской, финансовой, статистической, налоговой и другой отчетности до ее утверждения или подписания;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2.5.2. Ведение <text:s/>текущего <text:s/>контроля <text:s/>осуществляется <text:s/>на постоянной основе и включает в себя:</text:span></text:span></text:a></text:p>
      <text:p text:style-name="P11">проверка расходных денежных документов до их оплаты (расчетно-платежных ведомостей, платежных поручений, счетов и т.п.). <text:span text:style-name="T8">Фактом контроля является разрешение </text:span><text:span text:style-name="T9">руководителя учреждения, </text:span><text:span text:style-name="T8">документов к оплате;</text:span></text:p>
      <text:p text:style-name="P9">проверка первичных документов, отражающих факты хозяйственной жизни учреждения;</text:p>
      <text:p text:style-name="P7"><text:s text:c="7"/>проверка наличия денежных средств в кассе, в том числе контроль за соблюдением правил осуществления кассовых операций, оформления кассовых документов, хранением наличных денежных средств;</text:p>
      <text:p text:style-name="P7"><text:s text:c="4"/>проверка полноты оприходования полученных в банке наличных денежных средств;</text:p>
      <text:p text:style-name="P7"><text:soft-page-break/><text:s text:c="9"/>проверка у подотчетных лиц наличия полученных под отчет наличных денежных средств и оправдательных документов;</text:p>
      <text:p text:style-name="P7"><text:s text:c="4"/>контроль за взысканием дебиторской и погашением кредиторской задолженности;</text:p>
      <text:p text:style-name="P6"><text:s text:c="4"/>анализ главным бухгалтером (бухгалтером) <text:s/>конкретных журналов операций, на соответствие методологии учета и положениям учетной политики.</text:p>
      <text:p text:style-name="P9">Ведение текущего контроля осуществляется на постоянной основе специалистами бухгалтерии.</text:p>
      <text:p text:style-name="P11">Проверку первичных учетных документов проводят сотрудники бухгалтерии, которые принимают документы к учету. В каждом документе проверяют:</text:p>
      <text:p text:style-name="P9">соответствие формы документа и хозяйственной операции;</text:p>
      <text:p text:style-name="P11">наличие обязательных реквизитов, если документ составлен не по унифицированной форме;</text:p>
      <text:p text:style-name="P11">правильность заполнения и наличие подписей, печатей.</text:p>
      <text:p text:style-name="P16">Фактом проведения контроля первичных документов является их принятие к учету с подписанием исполнителем соответствующей бухгалтерской справки (дата, подпись, расшифровка), либо проставлением штампа об отражении операций в учете. </text:p>
      <text:p text:style-name="P27"><text:a xlink:type="simple" xlink:href="garantf1://12080897.0" text:style-name="Internet_20_link" text:visited-style-name="Visited_20_Internet_20_Link"><text:span text:style-name="Internet_20_link"><text:span text:style-name="T5">2.5.3. При <text:s/>проведении <text:s/>мероприятий <text:s/>последующего контроля в учреждении осуществляется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анализ исполнения плановых документов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проверка наличия имущества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соблюдение норм расхода материальных запасов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проверка достоверности отражения хозяйственных операций в учете и отчетности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8"/>К мероприятиям последующего контроля со стороны комиссии по внутреннему контролю относятся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оверка финансово-хозяйственной деятель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инвентаризация имущества и обязательств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2.6. Для <text:s/>реализации <text:s/>внутреннего <text:s/>контроля <text:s/>назначенная <text:s/>комиссия (либо специалист по уровню подчиненности) проводит плановые и внеплановые проверки финансово-хозяйственной деятельности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Основными объектами плановой проверки являются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соблюдение законодательства РФ, регулирующего порядок ведения бухгалтерского учета и норм учетной политик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авильность и своевременность отражения всех хозяйственных операций в бухгалтерском учете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лнота отражения и правильность документального оформления фактов хозяйственной жизни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своевременность и полнота проведения инвентаризаций;</text:span></text:span></text:a></text:p>
      <text:p text:style-name="P26"><text:a xlink:type="simple" xlink:href="garantf1://12080897.0" text:style-name="Internet_20_link" text:visited-style-name="Visited_20_Internet_20_Link"><text:soft-page-break/><text:span text:style-name="Internet_20_link"><text:span text:style-name="T5">достоверность отчетности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В ходе проведения внеплановой проверки осуществляется контроль по вопросам и фактам хозяйственной жизни, в отношении которых есть информация о возможных нарушениях.</text:span></text:span></text:a></text:p>
      <text:p text:style-name="P38"><text:a xlink:type="simple" xlink:href="garantf1://12080897.0" text:style-name="Internet_20_link" text:visited-style-name="Visited_20_Internet_20_Link"><text:span text:style-name="Internet_20_link"><text:span text:style-name="T5">Периодичность проведения проверок финансово-хозяйственной </text:span></text:span></text:a><text:span text:style-name="T4">деятельности учреждения:</text:span></text:p>
      <text:p text:style-name="P14">плановые проверки — <text:s/>в соответствии с графиком проведения внутренних проверок финансово-хозяйственной деятельности;</text:p>
      <text:p text:style-name="P13">внеплановые проверки - по мере необходимости.</text:p>
      <text:p text:style-name="P32"><text:a xlink:type="simple" xlink:href="garantf1://12080897.0" text:style-name="Internet_20_link" text:visited-style-name="Visited_20_Internet_20_Link"><text:span text:style-name="Internet_20_link"><text:span text:style-name="T2">3.</text:span></text:span></text:a><text:span text:style-name="Internet_20_link"><text:span text:style-name="T3"> Оформление результатов контрольных </text:span></text:span></text:p>
      <text:p text:style-name="P32"><text:span text:style-name="Internet_20_link"><text:span text:style-name="T3">мероприятий учреждения</text:span></text:span></text:p>
      <text:p text:style-name="P32"><text:span text:style-name="Internet_20_link"><text:span text:style-name="T3"/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3.1. Комиссия <text:s/>по <text:s/>внутреннему <text:s/>контролю (уполномоченное должностное лицо) осуществляет анализ выявленных нарушений, определяет их причины и разрабатывает предложения для принятия мер по их устранению и недопущению в дальнейшем.</text:span></text:span></text:a></text:p>
      <text:p text:style-name="P24"><text:span text:style-name="T4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</text:span><text:span text:style-name="Internet_20_link"><text:span text:style-name="T5">таковые были выявлены, а также рекомендации по недопущению возможных ошибок.</text:span></text:span></text:p>
      <text:p text:style-name="P24"><text:a xlink:type="simple" xlink:href="garantf1://12080897.0" text:style-name="Internet_20_link" text:visited-style-name="Visited_20_Internet_20_Link"><text:span text:style-name="Internet_20_link"><text:span text:style-name="T5">3.2. Результаты проведения последующего контроля оформляются в виде отчета, подписанного всеми членами комиссии, который предоставляется руководителю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Работники <text:s/>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внутреннего контроля.</text:span></text:span></text:a></text:p>
      <text:p text:style-name="P23"><text:span text:style-name="Internet_20_link"><text:span text:style-name="T5"/></text:span></text:p>
      <text:p text:style-name="P32"><text:a xlink:type="simple" xlink:href="garantf1://12080897.0" text:style-name="Internet_20_link" text:visited-style-name="Visited_20_Internet_20_Link"><text:span text:style-name="Internet_20_link"><text:span text:style-name="T2">4. Права, обязанности и ответственность субъектов </text:span></text:span></text:a></text:p>
      <text:p text:style-name="P15">системы внутреннего контроля</text:p>
      <text:p text:style-name="P12">4.1. Председатель комиссии по внутреннему контролю перед началом контрольных мероприятий составляет план (программу) работы, проводит инструктаж с членами комиссии и организует изучение ими законодательства Российской Федерации, нормативных правовых актов, регулирующих финансовую и хозяйственную деятельность учреждения, информирует членов комиссии с материалами предыдущих проверок.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едседатель комиссии обязан:</text:span></text:span></text:a></text:p>
      <text:p text:style-name="P26"><text:a xlink:type="simple" xlink:href="garantf1://12080897.0" text:style-name="Internet_20_link" text:visited-style-name="Visited_20_Internet_20_Link"><text:soft-page-break/><text:span text:style-name="Internet_20_link"><text:span text:style-name="T5">организовать проведение контрольных мероприятий в учреждении согласно утвержденному плану (программе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пределить методы и способы проведения контрольных мероприяти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существлять общее руководство членами комиссии в процессе проведения контрольных мероприятий, распределить направления проведения контрольных мероприятий между членами комиссии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быть принципиальным, соблюдать профессиональную этику и конфиденциальность.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Председатель комиссии имеет право: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авать указания должностным лицам о представлении комиссии необходимых для проверки документов и сведений (информации)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олучать от должностных, а также материально-ответственных лиц учреждения письменные объяснения по вопросам, возникающим в ходе проведения контрольных мероприятий, копии документов, связанных с осуществлением финансовых, хозяйственных операций объекта внутреннего финансового контрол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ивлекать сотрудников учреждения к проведению контрольных мероприятий, служебных расследований по согласованию с руководителем учреждения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вносить предложения об устранении выявленных в ходе проведения контрольных мероприятий нарушений и недостатков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Члены комиссии обязаны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быть принципиальными, соблюдать профессиональную этику и конфиденциальность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роводить контрольные мероприятия учреждения в соответствии с утвержденным планом (программой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незамедлительно докладывать председателю комиссии о выявленных в процессе контрольных мероприятий нарушениях и злоупотреблениях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Члены комиссии имеют право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 о защите государственной тайны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ходатайствовать перед председателем комиссии о представлении им необходимых для проверки документов и сведений (информации).</text:span></text:span></text:a></text:p>
      <text:p text:style-name="P10"><text:soft-page-break/>4.2. Руководитель и проверяемые должностные лица учреждения в процессе контрольных мероприятий обязаны:- оказывать содействие в проведении контрольных мероприятий;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едставлять <text:s/>по <text:s/>требованию <text:s/>председателя <text:s/>комиссии и в установленные им сроки документы, необходимые для проверки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давать справки и объяснения в устной и письменной форме по вопросам, возникающим в ходе проведения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4.3. 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4.4. Лица, допустившие недостатки, искажения и нарушения, несут дисциплинарную ответственность в соответствии с требованиями ТК РФ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/></text:span></text:a></text:p>
      <text:p text:style-name="P32"><text:a xlink:type="simple" xlink:href="garantf1://12080897.0" text:style-name="Internet_20_link" text:visited-style-name="Visited_20_Internet_20_Link"><text:span text:style-name="Internet_20_link"><text:span text:style-name="T2">5.</text:span></text:span></text:a><text:span text:style-name="Internet_20_link"><text:span text:style-name="T3"> Оценка состояния системы финансового контроля</text:span></text:span></text:p>
      <text:p text:style-name="P32"><text:span text:style-name="Internet_20_link"><text:span text:style-name="T3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5.1. Оценка <text:s/>эффективности <text:s/>системы <text:s/>внутреннего <text:s/>контроля <text:s/>в учреждении осуществляется субъектами внутреннего контроля и рассматривается на совещаниях, проводимых руководителем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5.2. Непосредственная оценка адекватности, достаточности и эффективности системы внутреннего контроля, а также контроль за соблюдением процедур внутреннего контроля осуществляется руководителем бухгалтерской службы.</text:span></text:span></text:a></text:p>
      <text:p text:style-name="P39"><text:a xlink:type="simple" xlink:href="garantf1://12080897.0" text:style-name="Internet_20_link" text:visited-style-name="Visited_20_Internet_20_Link"><text:span text:style-name="Internet_20_link"><text:span text:style-name="T5">В рамках указанных полномочий комиссия по внутреннему контролю (либо специалист по уровню подчиненности) представляет руководителю учреждения результаты проверок эффективности действующих процедур внутреннего контроля и в случае необходимости разработанные совместно с главным бухгалтером предложения по их совершенствованию.</text:span></text:span></text:a></text:p>
      <text:p text:style-name="P17"/>
      <text:p text:style-name="P17">6. Заключительные положения</text:p>
      <text:p text:style-name="P18"/>
      <text:p text:style-name="P19">6.1. Все изменения <text:s/>и <text:s/>дополнения <text:s/>к <text:s/>настоящему <text:s/>положению утверждаются руководителем учреждения.</text:p>
      <text:list text:style-name="L1">
        <text:list-item>
          <text:list>
            <text:list-item>
              <text:p text:style-name="P41">Если <text:s/>в <text:s/>результате <text:s/>изменения действующего законодательства России отдельные статьи настоящего положения вступят с ним в противоречие, они утрачивают силу, преимущественную силу имеют положения действующего законодательства России.</text:p>
              <text:p text:style-name="P42"/>
            </text:list-item>
          </text:list>
        </text:list-item>
      </text:list>
      <text:p text:style-name="P17">График проведения внутренних проверок финансово-хозяйственной деятельности 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Объект <text:s/>проверки</text:p>
          </table:table-cell>
          <table:table-cell table:style-name="Таблица2.A1" office:value-type="string">
            <text:p text:style-name="P20">Сроки проведения проверки</text:p>
          </table:table-cell>
          <table:table-cell table:style-name="Таблица2.A1" office:value-type="string">
            <text:p text:style-name="P20">Период, за который проводится проверка</text:p>
          </table:table-cell>
          <table:table-cell table:style-name="Таблица2.E1" office:value-type="string">
            <text:p text:style-name="P20">Ответственный исполнитель</text:p>
          </table:table-cell>
        </table:table-row>
        <table:table-row table:style-name="Таблица2.2">
          <table:table-cell table:style-name="Таблица2.A2" office:value-type="float" office:value="1">
            <text:p text:style-name="P20">1</text:p>
          </table:table-cell>
          <table:table-cell table:style-name="Таблица2.B2" office:value-type="string">
            <text:p text:style-name="P20">Ревизия кассы, соблюдение порядка ведения кассовых операций</text:p>
            <text:p text:style-name="P20">Порядка наличия, выдачи и списания бланков строгой отчетности</text:p>
          </table:table-cell>
          <table:table-cell table:style-name="Таблица2.C2" office:value-type="string">
            <text:p text:style-name="P20">Ежеквартально на последний день отчетного квартала</text:p>
          </table:table-cell>
          <table:table-cell table:style-name="Таблица2.D2" office:value-type="string">
            <text:p text:style-name="P20">Квартал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2">
            <text:p text:style-name="P20">2</text:p>
          </table:table-cell>
          <table:table-cell table:style-name="Таблица2.B2" office:value-type="string">
            <text:p text:style-name="P20">Проверка наличия актов сверки с поставщиками и подрядчиками</text:p>
          </table:table-cell>
          <table:table-cell table:style-name="Таблица2.C2" office:value-type="string">
            <text:p text:style-name="P20">На 1 января </text:p>
            <text:p text:style-name="P20">на 1 июля</text:p>
          </table:table-cell>
          <table:table-cell table:style-name="Таблица2.D2" office:value-type="string">
            <text:p text:style-name="P20">Полугодие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3">
            <text:p text:style-name="P20">3</text:p>
          </table:table-cell>
          <table:table-cell table:style-name="Таблица2.B2" office:value-type="string">
            <text:p text:style-name="P20">Проверка правильности расчетов с Казначейством России, финансовыми, налоговыми органами, внебюджетными фондами, другими организациями</text:p>
          </table:table-cell>
          <table:table-cell table:style-name="Таблица2.C2" office:value-type="string">
            <text:p text:style-name="P20">На 1 января </text:p>
            <text:p text:style-name="P20">на 1 июля</text:p>
          </table:table-cell>
          <table:table-cell table:style-name="Таблица2.D2" office:value-type="string">
            <text:p text:style-name="P20">Полугодие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4">
            <text:p text:style-name="P20">4</text:p>
          </table:table-cell>
          <table:table-cell table:style-name="Таблица2.B2" office:value-type="string">
            <text:p text:style-name="P20">Инвентаризация нефинансовых активов</text:p>
          </table:table-cell>
          <table:table-cell table:style-name="Таблица2.C2" office:value-type="string">
            <text:p text:style-name="P20">Ежегодно <text:s/>на <text:s/>1 декабря</text:p>
          </table:table-cell>
          <table:table-cell table:style-name="Таблица2.D2" office:value-type="string">
            <text:p text:style-name="P20">Год</text:p>
          </table:table-cell>
          <table:table-cell table:style-name="Таблица2.E2" office:value-type="string">
            <text:p text:style-name="P20">Председатель инвентаризационной комиссии</text:p>
          </table:table-cell>
        </table:table-row>
        <table:table-row>
          <table:table-cell table:style-name="Таблица2.A2" office:value-type="float" office:value="5">
            <text:p text:style-name="P20">5</text:p>
          </table:table-cell>
          <table:table-cell table:style-name="Таблица2.B2" office:value-type="string">
            <text:p text:style-name="P20">Инвентаризация финансовых активов</text:p>
          </table:table-cell>
          <table:table-cell table:style-name="Таблица2.C2" office:value-type="string">
            <text:p text:style-name="P20">Ежегодно на 1 января</text:p>
          </table:table-cell>
          <table:table-cell table:style-name="Таблица2.D2" office:value-type="string">
            <text:p text:style-name="P20">Год</text:p>
          </table:table-cell>
          <table:table-cell table:style-name="Таблица2.E2" office:value-type="string">
            <text:p text:style-name="P20">Председатель инвентаризационной комиссии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" fo:font-family="Arial" style:font-family-generic="roman" style:font-pitch="variable" style:font-name-complex="Mangal" style:font-family-complex="Mangal"/>
    </style:style>
    <style:style style:name="Caption" style:family="paragraph" style:parent-style-name="Standard" style:list-style-name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20pt" fo:font-weight="bold" style:font-size-asian="20pt" style:language-asian="ru" style:country-asian="RU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TML_20_Preformatted" style:display-name="HTML Preformatted" style:family="paragraph" style:parent-style-name="Standard" style:list-style-name=""/>
    <style:style style:name="Normal_20__28_Web_29_" style:display-name="Normal (Web)" style:family="paragraph" style:parent-style-name="Standard" style:list-style-name=""/>
    <style:style style:name="fullwidth" style:family="paragraph" style:parent-style-name="Standard" style:list-style-name=""/>
    <style:style style:name="colorselection" style:family="paragraph" style:parent-style-name="Standard" style:list-style-name=""/>
    <style:style style:name="articleheader" style:family="paragraph" style:parent-style-name="Standard" style:list-style-name=""/>
    <style:style style:name="normalnote" style:family="paragraph" style:parent-style-name="Standard" style:list-style-name=""/>
    <style:style style:name="txtcomment" style:family="paragraph" style:parent-style-name="Standard" style:list-style-name=""/>
    <style:style style:name="versioninfo" style:family="paragraph" style:parent-style-name="Standard" style:list-style-name=""/>
    <style:style style:name="normaltable" style:family="paragraph" style:parent-style-name="Standard" style:list-style-name=""/>
    <style:style style:name="normalsbsleft" style:family="paragraph" style:parent-style-name="Standard" style:list-style-name=""/>
    <style:style style:name="hfleft" style:family="paragraph" style:parent-style-name="Standard" style:list-style-name=""/>
    <style:style style:name="normalsbsright" style:family="paragraph" style:parent-style-name="Standard" style:list-style-name=""/>
    <style:style style:name="hfright" style:family="paragraph" style:parent-style-name="Standard" style:list-style-name=""/>
    <style:style style:name="usercomment" style:family="paragraph" style:parent-style-name="Standard" style:list-style-name=""/>
    <style:style style:name="ansidos" style:family="paragraph" style:parent-style-name="Standard" style:list-style-name=""/>
    <style:style style:name="foundwords" style:family="paragraph" style:parent-style-name="Standard" style:list-style-name=""/>
    <style:style style:name="txtoutofdate" style:family="paragraph" style:parent-style-name="Standard" style:list-style-name=""/>
    <style:style style:name="notapplied" style:family="paragraph" style:parent-style-name="Standard" style:list-style-name=""/>
    <style:style style:name="normaloem" style:family="paragraph" style:parent-style-name="Standard" style:list-style-name=""/>
    <style:style style:name="contents" style:family="paragraph" style:parent-style-name="Standard" style:list-style-name=""/>
    <style:style style:name="toleft" style:family="paragraph" style:parent-style-name="Standard" style:list-style-name=""/>
    <style:style style:name="hyperlinkcont" style:family="paragraph" style:parent-style-name="Standard" style:list-style-name=""/>
    <style:style style:name="dictentry" style:family="paragraph" style:parent-style-name="Standard" style:list-style-name=""/>
    <style:style style:name="normaltablelist" style:family="paragraph" style:parent-style-name="Standard" style:list-style-name=""/>
    <style:style style:name="techcomment" style:family="paragraph" style:parent-style-name="Standard" style:list-style-name=""/>
    <style:style style:name="printable" style:family="paragraph" style:parent-style-name="Standard" style:list-style-name=""/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loext:opacity="100%" style:font-name="Arial1" fo:font-family="Arial" style:font-family-generic="swiss" style:font-pitch="variable" fo:font-size="10pt" fo:language="ru" fo:country="RU" style:font-name-asian="Arial Unicode MS" style:font-family-asian="'Arial Unicode MS'" style:font-family-generic-asian="swiss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0" loext:opacity="100%" style:text-line-through-style="solid" style:text-line-through-type="double" fo:language="ru" fo:country="RU" style:text-underline-style="none" style:text-blinking="false" style:language-asian="ru" style:country-asian="RU" style:language-complex="ru" style:country-complex="RU"/>
    </style:style>
    <style:style style:name="FollowedHyperlink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printable1" style:family="text" style:parent-style-name="Default_20_Paragraph_20_Font"/>
    <style:style style:name="enumerate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.499cm" fo:margin-left="3cm" fo:margin-right="1.4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6T09:06:00</meta:creation-date>
    <meta:initial-creator>Путько Ю.В</meta:initial-creator>
    <meta:print-date>2023-04-24T16:07:29.262000000</meta:print-date>
    <dc:date>2023-04-24T17:00:19.260000000</dc:date>
    <meta:editing-cycles>53</meta:editing-cycles>
    <meta:editing-duration>PT10H46M5S</meta:editing-duration>
    <meta:generator>LibreOffice/7.4.3.2$Windows_X86_64 LibreOffice_project/1048a8393ae2eeec98dff31b5c133c5f1d08b890</meta:generator>
    <meta:document-statistic meta:table-count="1" meta:image-count="0" meta:object-count="0" meta:page-count="9" meta:paragraph-count="172" meta:word-count="1883" meta:character-count="17382" meta:non-whitespace-character-count="15057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